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1041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3" style:parent-style-name="Normal" style:family="paragraph">
      <style:paragraph-properties fo:text-align="justify" fo:margin-bottom="0in" fo:line-height="100%"/>
    </style:style>
    <style:style style:name="T4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6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8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0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1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2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1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4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5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6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8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0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3" style:parent-style-name="Normal" style:family="paragraph">
      <style:paragraph-properties fo:text-align="justify" fo:margin-bottom="0in" fo:line-height="100%"/>
    </style:style>
    <style:style style:name="T24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2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26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8" style:parent-style-name="Normal" style:family="paragraph">
      <style:paragraph-properties fo:text-align="justify" fo:margin-bottom="0in" fo:line-height="100%"/>
    </style:style>
    <style:style style:name="T2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9pt" style:font-size-asian="9pt" style:font-size-complex="9pt" style:language-asian="pt" style:country-asian="BR"/>
    </style:style>
    <style:style style:name="P30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1" style:parent-style-name="Normal" style:family="paragraph">
      <style:paragraph-properties fo:text-align="end" fo:margin-bottom="0in" fo:line-height="100%"/>
    </style:style>
    <style:style style:name="T32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3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34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35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3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37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</office:automatic-styles>
  <office:body>
    <office:text text:use-soft-page-breaks="true">
      <text:p text:style-name="P1">CÂMARA MUNICIPAL DE NAVIRAÍ<text:line-break/>RATIFICAÇÃO – DISPENSA Nº 018/2017</text:p>
      <text:p text:style-name="P2"/>
      <text:p text:style-name="P3"><text:span text:style-name="T4">Ratifico a dispensa por Limite, nos termos do art. 24, inciso II, da Lei nº 8.666/93 e suas alterações, conforme PROCESSO ADMINISTRATIVO Nº 024/2017, DISPENSA Nº 018/2017, que tem por objeto a CONTRATAÇÃO DE EMPRESA ESPECIALIZADA PARA CONFECÇÃO DE UNIFORMES PARA A CÂMARA MUNICIPAL DE NAVIRAÍ-MS, tendo como favorecida a empresa </text:span><text:span text:style-name="T5">CIPOLLA &amp; GONZALEZ LTDA-ME</text:span><text:span text:style-name="T6">, inscrita no CNPJ sob o nº </text:span><text:span text:style-name="T7">37.194.040/0001-21</text:span><text:span text:style-name="T8">, sediada na </text:span><text:span text:style-name="T9">Rua Hilda Bergo Duarte, 442, Centro, </text:span><text:span text:style-name="T10">na cidade de</text:span><text:span text:style-name="T11"> Dourados-MS</text:span><text:span text:style-name="T12">, com valor de </text:span><text:span text:style-name="T13">R$ 2.825,00 (dois mil oitocentos e vinte e cinco reais)</text:span><text:span text:style-name="T14">, no valor global, para fornecimento dos produtos, contidos no mapa comparativo de preço médio.</text:span></text:p>
      <text:p text:style-name="P15">RECURSO ORÇAMENTÁRIO – CÂMARA MUNICIPAL DE NAVIRAÍ - DOTAÇÃO:</text:p>
      <text:p text:style-name="P16">01 PODER LEGISLATIVO</text:p>
      <text:p text:style-name="P17">01.01 LEGISLATIVO MUNICIPAL</text:p>
      <text:p text:style-name="P18">01.01.01 CÂMARA MUNICIPAL</text:p>
      <text:p text:style-name="P19">01.031.0101.1000 OPERACIONALIZAÇÃO DAS ATIVIDADES ADMINISTRATIVAS</text:p>
      <text:p text:style-name="P20">3.90.30.00.0000 MATERIAL DE CONSUMO</text:p>
      <text:p text:style-name="P21">3.90.30.23.0000 UNIFORMES, TECIDOS E AVIAMENTOS</text:p>
      <text:p text:style-name="P22"> </text:p>
      <text:p text:style-name="P23"><text:span text:style-name="T24">Data da Ratificação</text:span><text:span text:style-name="T25">: </text:span><text:span text:style-name="T26">19/04/2017</text:span></text:p>
      <text:p text:style-name="P27"> </text:p>
      <text:p text:style-name="P28"><text:span text:style-name="T29">JAIMIR JOSÉ DA SILVA</text:span></text:p>
      <text:p text:style-name="P30">Presidente da Câmara Municipal de Naviraí </text:p>
      <text:p text:style-name="P31"><text:span text:style-name="T32"><text:line-break/></text:span><text:span text:style-name="T33">Publicado por:</text:span><text:span text:style-name="T34"><text:line-break/>Debora Cristina Imbriani Martins</text:span><text:span text:style-name="T35"><text:line-break/></text:span><text:span text:style-name="T36">Código Identificador:</text:span><text:span text:style-name="T37">C5A3D8F6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idnei</meta:initial-creator>
    <dc:creator>Sidnei</dc:creator>
    <meta:creation-date>2017-05-23T15:17:00Z</meta:creation-date>
    <dc:date>2017-05-23T15:19:00Z</dc:date>
    <meta:template xlink:href="Normal" xlink:type="simple"/>
    <meta:editing-cycles>1</meta:editing-cycles>
    <meta:editing-duration>PT120S</meta:editing-duration>
    <meta:document-statistic meta:page-count="1" meta:paragraph-count="2" meta:word-count="183" meta:character-count="1170" meta:row-count="8" meta:non-whitespace-character-count="989"/>
  </office:meta>
</office:document-meta>
</file>